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4" style:base-cell-address="Лист2.A1"/>
    </style:style>
    <style:style style:name="ce41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4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4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4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52</text:p>
          </table:table-cell>
          <table:table-cell table:number-columns-repeated="2" table:style-name="ce2"/>
          <table:table-cell office:value-type="string" table:style-name="ce6">
            <text:p>5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8">
            <text:p>3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40201:6801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2:010521:2407</text:p>
          </table:table-cell>
          <table:table-cell office:value-type="float" office:value="826523.1" table:style-name="ce16">
            <text:p>826523.1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528:1220</text:p>
          </table:table-cell>
          <table:table-cell office:value-type="float" office:value="1653939.59" table:style-name="ce16">
            <text:p>1653939.59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514:940</text:p>
          </table:table-cell>
          <table:table-cell office:value-type="float" office:value="162070.07" table:style-name="ce16">
            <text:p>162070.07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532:544</text:p>
          </table:table-cell>
          <table:table-cell office:value-type="float" office:value="117758.78" table:style-name="ce16">
            <text:p>117758.78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533:1505</text:p>
          </table:table-cell>
          <table:table-cell office:value-type="float" office:value="135968.9" table:style-name="ce16">
            <text:p>135968.9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801:2703</text:p>
          </table:table-cell>
          <table:table-cell office:value-type="float" office:value="132326.87" table:style-name="ce16">
            <text:p>132326.87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20101:1293</text:p>
          </table:table-cell>
          <table:table-cell office:value-type="float" office:value="100591.58" table:style-name="ce16">
            <text:p>100591.58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418:350</text:p>
          </table:table-cell>
          <table:table-cell office:value-type="float" office:value="2419309.59" table:style-name="ce16">
            <text:p>2419309.59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9:090402:337</text:p>
          </table:table-cell>
          <table:table-cell office:value-type="float" office:value="379782.09" table:style-name="ce16">
            <text:p>379782.09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50157:441</text:p>
          </table:table-cell>
          <table:table-cell office:value-type="float" office:value="1892716.66" table:style-name="ce16">
            <text:p>1892716.66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50202:394</text:p>
          </table:table-cell>
          <table:table-cell office:value-type="float" office:value="2398983.4" table:style-name="ce16">
            <text:p>2398983.4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50306:5201</text:p>
          </table:table-cell>
          <table:table-cell office:value-type="float" office:value="947593.99" table:style-name="ce16">
            <text:p>947593.99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110201:563</text:p>
          </table:table-cell>
          <table:table-cell office:value-type="float" office:value="186250.76" table:style-name="ce16">
            <text:p>186250.76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130401:3354</text:p>
          </table:table-cell>
          <table:table-cell office:value-type="float" office:value="118128.6" table:style-name="ce16">
            <text:p>118128.6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722:1263</text:p>
          </table:table-cell>
          <table:table-cell office:value-type="float" office:value="83449.600000000006" table:style-name="ce16">
            <text:p>83449.6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308:576</text:p>
          </table:table-cell>
          <table:table-cell office:value-type="float" office:value="33074.82" table:style-name="ce16">
            <text:p>33074.82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525:2332</text:p>
          </table:table-cell>
          <table:table-cell office:value-type="float" office:value="50482.62" table:style-name="ce16">
            <text:p>50482.62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525:2333</text:p>
          </table:table-cell>
          <table:table-cell office:value-type="float" office:value="47001.06" table:style-name="ce16">
            <text:p>47001.06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716:3512</text:p>
          </table:table-cell>
          <table:table-cell office:value-type="float" office:value="45260.28" table:style-name="ce16">
            <text:p>45260.28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30202:2237</text:p>
          </table:table-cell>
          <table:table-cell office:value-type="float" office:value="28818.02" table:style-name="ce16">
            <text:p>28818.02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30202:7609</text:p>
          </table:table-cell>
          <table:table-cell office:value-type="float" office:value="27770.09" table:style-name="ce16">
            <text:p>27770.09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9:010102:1819</text:p>
          </table:table-cell>
          <table:table-cell office:value-type="float" office:value="25262.21" table:style-name="ce16">
            <text:p>25262.21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20109:4927</text:p>
          </table:table-cell>
          <table:table-cell office:value-type="float" office:value="27706.94" table:style-name="ce16">
            <text:p>27706.94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20109:4928</text:p>
          </table:table-cell>
          <table:table-cell office:value-type="float" office:value="35041.129999999997" table:style-name="ce16">
            <text:p>35041.13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60101:87</text:p>
          </table:table-cell>
          <table:table-cell office:value-type="float" office:value="1142867.48" table:style-name="ce16">
            <text:p>1142867.48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9:010115:74</text:p>
          </table:table-cell>
          <table:table-cell office:value-type="float" office:value="120250.52" table:style-name="ce16">
            <text:p>120250.52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50201:5035</text:p>
          </table:table-cell>
          <table:table-cell office:value-type="float" office:value="158221.64000000001" table:style-name="ce16">
            <text:p>158221.64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50201:5036</text:p>
          </table:table-cell>
          <table:table-cell office:value-type="float" office:value="156691.07999999999" table:style-name="ce16">
            <text:p>156691.08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1:011302:382</text:p>
          </table:table-cell>
          <table:table-cell office:value-type="float" office:value="193447.54" table:style-name="ce16">
            <text:p>193447.54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1:011302:385</text:p>
          </table:table-cell>
          <table:table-cell office:value-type="float" office:value="143640.64000000001" table:style-name="ce16">
            <text:p>143640.64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1:011302:388</text:p>
          </table:table-cell>
          <table:table-cell office:value-type="float" office:value="209557.92" table:style-name="ce16">
            <text:p>209557.92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1:011302:391</text:p>
          </table:table-cell>
          <table:table-cell office:value-type="float" office:value="290478.76" table:style-name="ce16">
            <text:p>290478.76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5:041204:266</text:p>
          </table:table-cell>
          <table:table-cell office:value-type="float" office:value="1307574.33" table:style-name="ce16">
            <text:p>1307574.33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3:030201:6396</text:p>
          </table:table-cell>
          <table:table-cell office:value-type="date" office:date-value="2022-12-01T00:00:00" table:style-name="ce17">
            <text:p>01.12.2022</text:p>
          </table:table-cell>
          <table:table-cell office:value-type="date" office:date-value="2022-11-30T00:00:00" table:number-columns-spanned="2" table:number-rows-spanned="1" table:style-name="ce34">
            <text:p>30.11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6BB6281DAE2415013F738911189C9A388BED31AF1C2AFB63652A11646F4CA15F771EC61016CE728EFB5021A697AFEE0250D68C45C319B8C7B8FEC9E4F389EE3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92" table:style-name="ro2">
          <table:table-cell table:number-columns-repeated="16384"/>
        </table:table-row>
      </table:table>
      <table:table table:name="Лист2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40">
            <text:p>19:03:040204:4310</text:p>
          </table:table-cell>
          <table:table-cell office:value-type="string" table:style-name="ce41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4:1917</text:p>
          </table:table-cell>
          <table:table-cell office:value-type="string" table:style-name="ce41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4:1915</text:p>
          </table:table-cell>
          <table:table-cell office:value-type="string" table:style-name="ce41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40201:6707</text:p>
          </table:table-cell>
          <table:table-cell office:value-type="string" table:style-name="ce41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3:4293</text:p>
          </table:table-cell>
          <table:table-cell office:value-type="string" table:style-name="ce41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20107:5802</text:p>
          </table:table-cell>
          <table:table-cell office:value-type="string" table:style-name="ce41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30116:2856</text:p>
          </table:table-cell>
          <table:table-cell office:value-type="string" table:style-name="ce41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3:3180</text:p>
          </table:table-cell>
          <table:table-cell office:value-type="string" table:style-name="ce41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2:3764</text:p>
          </table:table-cell>
          <table:table-cell office:value-type="string" table:style-name="ce41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1:1399</text:p>
          </table:table-cell>
          <table:table-cell office:value-type="string" table:style-name="ce41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7</text:p>
          </table:table-cell>
          <table:table-cell office:value-type="string" table:style-name="ce41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1</text:p>
          </table:table-cell>
          <table:table-cell office:value-type="string" table:style-name="ce41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2</text:p>
          </table:table-cell>
          <table:table-cell office:value-type="string" table:style-name="ce41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3</text:p>
          </table:table-cell>
          <table:table-cell office:value-type="string" table:style-name="ce41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6</text:p>
          </table:table-cell>
          <table:table-cell office:value-type="string" table:style-name="ce41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7</text:p>
          </table:table-cell>
          <table:table-cell office:value-type="string" table:style-name="ce41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4:303</text:p>
          </table:table-cell>
          <table:table-cell office:value-type="string" table:style-name="ce41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10201:1336</text:p>
          </table:table-cell>
          <table:table-cell office:value-type="string" table:style-name="ce41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22:4049</text:p>
          </table:table-cell>
          <table:table-cell office:value-type="string" table:style-name="ce41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60102:666</text:p>
          </table:table-cell>
          <table:table-cell office:value-type="string" table:style-name="ce41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2:4445</text:p>
          </table:table-cell>
          <table:table-cell office:value-type="string" table:style-name="ce42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702:1193</text:p>
          </table:table-cell>
          <table:table-cell office:value-type="string" table:style-name="ce42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90101:621</text:p>
          </table:table-cell>
          <table:table-cell office:value-type="string" table:style-name="ce42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188</text:p>
          </table:table-cell>
          <table:table-cell office:value-type="string" table:style-name="ce42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752</text:p>
          </table:table-cell>
          <table:table-cell office:value-type="string" table:style-name="ce42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868</text:p>
          </table:table-cell>
          <table:table-cell office:value-type="string" table:style-name="ce42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0767</text:p>
          </table:table-cell>
          <table:table-cell office:value-type="string" table:style-name="ce42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4311</text:p>
          </table:table-cell>
          <table:table-cell office:value-type="string" table:style-name="ce42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201:4223</text:p>
          </table:table-cell>
          <table:table-cell office:value-type="string" table:style-name="ce42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52301:234</text:p>
          </table:table-cell>
          <table:table-cell office:value-type="string" table:style-name="ce42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70101:483</text:p>
          </table:table-cell>
          <table:table-cell office:value-type="string" table:style-name="ce42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8</text:p>
          </table:table-cell>
          <table:table-cell office:value-type="string" table:style-name="ce42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9</text:p>
          </table:table-cell>
          <table:table-cell office:value-type="string" table:style-name="ce42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70</text:p>
          </table:table-cell>
          <table:table-cell office:value-type="string" table:style-name="ce42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8:1009</text:p>
          </table:table-cell>
          <table:table-cell office:value-type="string" table:style-name="ce42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73</text:p>
          </table:table-cell>
          <table:table-cell office:value-type="string" table:style-name="ce42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86</text:p>
          </table:table-cell>
          <table:table-cell office:value-type="string" table:style-name="ce42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2:1780</text:p>
          </table:table-cell>
          <table:table-cell office:value-type="string" table:style-name="ce42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3:7960</text:p>
          </table:table-cell>
          <table:table-cell office:value-type="string" table:style-name="ce42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8</text:p>
          </table:table-cell>
          <table:table-cell office:value-type="string" table:style-name="ce42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9</text:p>
          </table:table-cell>
          <table:table-cell office:value-type="string" table:style-name="ce42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90</text:p>
          </table:table-cell>
          <table:table-cell office:value-type="string" table:style-name="ce42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1:205</text:p>
          </table:table-cell>
          <table:table-cell office:value-type="string" table:style-name="ce42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208:1116</text:p>
          </table:table-cell>
          <table:table-cell office:value-type="string" table:style-name="ce42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134</text:p>
          </table:table-cell>
          <table:table-cell office:value-type="string" table:style-name="ce42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39</text:p>
          </table:table-cell>
          <table:table-cell office:value-type="string" table:style-name="ce42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51</text:p>
          </table:table-cell>
          <table:table-cell office:value-type="string" table:style-name="ce42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6</text:p>
          </table:table-cell>
          <table:table-cell office:value-type="string" table:style-name="ce42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7</text:p>
          </table:table-cell>
          <table:table-cell office:value-type="string" table:style-name="ce42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116:52</text:p>
          </table:table-cell>
          <table:table-cell office:value-type="string" table:style-name="ce42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100108:148</text:p>
          </table:table-cell>
          <table:table-cell office:value-type="string" table:style-name="ce42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10106:599</text:p>
          </table:table-cell>
          <table:table-cell office:value-type="string" table:style-name="ce42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8</text:p>
          </table:table-cell>
          <table:table-cell office:value-type="string" table:style-name="ce42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9</text:p>
          </table:table-cell>
          <table:table-cell office:value-type="string" table:style-name="ce42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20101:1151</text:p>
          </table:table-cell>
          <table:table-cell office:value-type="string" table:style-name="ce42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40101:2096</text:p>
          </table:table-cell>
          <table:table-cell office:value-type="string" table:style-name="ce42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6:121</text:p>
          </table:table-cell>
          <table:table-cell office:value-type="string" table:style-name="ce42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52</text:p>
          </table:table-cell>
          <table:table-cell office:value-type="string" table:style-name="ce43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20301:201</text:p>
          </table:table-cell>
          <table:table-cell office:value-type="string" table:style-name="ce42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7</text:p>
          </table:table-cell>
          <table:table-cell office:value-type="string" table:style-name="ce42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8</text:p>
          </table:table-cell>
          <table:table-cell office:value-type="string" table:style-name="ce42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8</text:p>
          </table:table-cell>
          <table:table-cell office:value-type="string" table:style-name="ce42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9</text:p>
          </table:table-cell>
          <table:table-cell office:value-type="string" table:style-name="ce42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00000:1313</text:p>
          </table:table-cell>
          <table:table-cell office:value-type="string" table:style-name="ce42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8</text:p>
          </table:table-cell>
          <table:table-cell office:value-type="string" table:style-name="ce42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9</text:p>
          </table:table-cell>
          <table:table-cell office:value-type="string" table:style-name="ce42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00000:116</text:p>
          </table:table-cell>
          <table:table-cell office:value-type="string" table:style-name="ce42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20901:381</text:p>
          </table:table-cell>
          <table:table-cell office:value-type="string" table:style-name="ce42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5</text:p>
          </table:table-cell>
          <table:table-cell office:value-type="string" table:style-name="ce42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6</text:p>
          </table:table-cell>
          <table:table-cell office:value-type="string" table:style-name="ce42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13</text:p>
          </table:table-cell>
          <table:table-cell office:value-type="string" table:style-name="ce42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22</text:p>
          </table:table-cell>
          <table:table-cell office:value-type="string" table:style-name="ce42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1:5288</text:p>
          </table:table-cell>
          <table:table-cell office:value-type="string" table:style-name="ce42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2015</text:p>
          </table:table-cell>
          <table:table-cell office:value-type="string" table:style-name="ce42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3327</text:p>
          </table:table-cell>
          <table:table-cell office:value-type="string" table:style-name="ce41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1:1895</text:p>
          </table:table-cell>
          <table:table-cell office:value-type="string" table:style-name="ce41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00510:2655</text:p>
          </table:table-cell>
          <table:table-cell office:value-type="string" table:style-name="ce42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1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val32</meta:initial-creator>
    <dc:creator>Быков</dc:creator>
    <meta:creation-date>2020-08-19T02:37:02Z</meta:creation-date>
    <dc:date>2022-12-05T07:05:52Z</dc:date>
    <meta:print-date>2022-11-17T09:04:10Z</meta:print-date>
  </office:meta>
</office:document-meta>
</file>